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1" fo:font-size="16pt" fo:language="de" fo:country="CH" fo:font-weight="bold" style:font-size-asian="16pt" style:font-weight-asian="bold" style:font-name-complex="Arial1"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8.742cm" fo:margin-right="0cm" fo:text-align="justify" style:justify-single-word="false" fo:text-indent="0cm" style:auto-text-indent="false"/>
    </style:style>
    <style:style style:name="P5"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6" style:family="paragraph" style:parent-style-name="Standard">
      <style:paragraph-properties fo:text-align="justify" style:justify-single-word="false"/>
      <style:text-properties style:font-name="Arial1" fo:font-size="14pt" style:font-size-asian="14pt" style:font-name-complex="Arial1" style:font-size-complex="14pt"/>
    </style:style>
    <style:style style:name="P7" style:family="paragraph" style:parent-style-name="Standard_20__28_Web_29_">
      <style:paragraph-properties fo:text-align="center" style:justify-single-word="false"/>
      <style:text-properties style:font-name="Arial1" fo:font-size="10pt" style:font-size-asian="10pt" style:font-name-complex="Arial1" style:font-size-complex="10pt"/>
    </style:style>
    <style:style style:name="P8" style:family="paragraph" style:parent-style-name="Standard_20__28_Web_29_">
      <style:paragraph-properties fo:text-align="center" style:justify-single-word="false"/>
      <style:text-properties style:font-name="Arial1" style:font-name-complex="Arial1"/>
    </style:style>
    <style:style style:name="P9" style:family="paragraph" style:parent-style-name="Standard">
      <style:text-properties style:font-name="Arial1" fo:font-size="8pt" fo:language="de" fo:country="CH" fo:font-weight="bold" style:font-size-asian="8pt" style:font-weight-asian="bold" style:font-name-complex="Arial1" style:font-size-complex="8pt"/>
    </style:style>
    <style:style style:name="P10" style:family="paragraph" style:parent-style-name="Standard">
      <style:paragraph-properties fo:margin-left="3.747cm" fo:margin-right="0cm" fo:text-align="justify" style:justify-single-word="false" fo:text-indent="0cm" style:auto-text-indent="false"/>
    </style:style>
    <style:style style:name="P11" style:family="paragraph" style:parent-style-name="Standard">
      <style:paragraph-properties fo:text-align="justify" style:justify-single-word="false"/>
      <style:text-properties style:font-name="Arial1" style:font-name-complex="Arial1"/>
    </style:style>
    <style:style style:name="P12" style:family="paragraph" style:parent-style-name="Standard">
      <style:text-properties style:font-name="Arial1" fo:language="de" fo:country="CH" style:font-name-complex="Arial1"/>
    </style:style>
    <style:style style:name="P13" style:family="paragraph" style:parent-style-name="Standard">
      <style:text-properties style:font-name="Arial1" fo:language="none" fo:country="none" style:language-asian="none" style:country-asian="none" style:font-name-complex="Arial1"/>
    </style:style>
    <style:style style:name="P14" style:family="paragraph" style:parent-style-name="Standard">
      <style:text-properties style:font-name="Arial1" style:font-name-complex="Arial1"/>
    </style:style>
    <style:style style:name="P15"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16" style:family="paragraph" style:parent-style-name="Standard">
      <style:text-properties style:font-name="Arial1" fo:language="de" fo:country="CH" fo:font-weight="bold" style:font-weight-asian="bold" style:font-name-complex="Arial1"/>
    </style:style>
    <style:style style:name="P17" style:family="paragraph" style:parent-style-name="Standard">
      <style:paragraph-properties fo:break-before="page"/>
      <style:text-properties style:font-name="Arial1" fo:language="de" fo:country="CH" fo:font-weight="bold" style:font-weight-asian="bold" style:font-name-complex="Arial1"/>
    </style:style>
    <style:style style:name="P18" style:family="paragraph" style:parent-style-name="Standard">
      <style:text-properties style:font-name="Arial1" fo:font-size="18pt" fo:language="de" fo:country="CH" style:font-size-asian="18pt" style:font-name-complex="Arial1" style:font-size-complex="18pt"/>
    </style:style>
    <style:style style:name="P19" style:family="paragraph" style:parent-style-name="Standard">
      <style:text-properties style:font-name="Arial1" fo:font-size="8pt" fo:language="de" fo:country="CH" style:font-size-asian="8pt" style:font-name-complex="Arial1" style:font-size-complex="8pt"/>
    </style:style>
    <style:style style:name="P20" style:family="paragraph" style:parent-style-name="Standard">
      <style:text-properties fo:color="#ff0000" style:font-name="Arial1" fo:language="de" fo:country="CH" style:font-name-complex="Arial1"/>
    </style:style>
    <style:style style:name="P21" style:family="paragraph" style:parent-style-name="Standard">
      <style:text-properties fo:color="#ff0000" style:font-name="Arial1" style:font-name-complex="Arial1"/>
    </style:style>
    <style:style style:name="P22" style:family="paragraph" style:parent-style-name="Standard">
      <style:paragraph-properties fo:text-align="center" style:justify-single-word="false"/>
      <style:text-properties style:font-name="Arial1" fo:font-size="8pt" fo:language="de" fo:country="CH" style:font-size-asian="8pt" style:font-name-complex="Arial1"/>
    </style:style>
    <style:style style:name="T1" style:family="text">
      <style:text-properties style:font-name="Arial1" fo:font-size="16pt" fo:language="de" fo:country="CH" fo:font-weight="bold" style:font-size-asian="16pt" style:font-weight-asian="bold" style:font-name-complex="Arial1" style:font-size-complex="16pt"/>
    </style:style>
    <style:style style:name="T2" style:family="text">
      <style:text-properties style:font-name="Arial1" fo:language="de" fo:country="CH" fo:font-weight="bold" style:font-weight-asian="bold" style:font-name-complex="Arial1"/>
    </style:style>
    <style:style style:name="T3" style:family="text">
      <style:text-properties style:font-name="Arial1" fo:font-size="14pt" style:font-size-asian="14pt" style:font-name-complex="Arial1" style:font-size-complex="14pt"/>
    </style:style>
    <style:style style:name="T4" style:family="text">
      <style:text-properties style:font-name="Arial1" style:font-name-complex="Arial1"/>
    </style:style>
    <style:style style:name="T5" style:family="text">
      <style:text-properties style:font-name="Arial1" fo:language="de" fo:country="CH" style:font-name-complex="Arial1"/>
    </style:style>
    <style:style style:name="T6" style:family="text">
      <style:text-properties fo:font-size="16pt" style:font-size-asian="16pt" style:font-size-complex="16pt"/>
    </style:style>
    <style:style style:name="T7" style:family="text">
      <style:text-properties fo:color="#ff0000"/>
    </style:style>
    <style:style style:name="T8" style:family="text">
      <style:text-properties fo:color="#ff0000" style:font-name="Arial1" fo:language="de" fo:country="CH" style:font-name-complex="Arial1"/>
    </style:style>
    <style:style style:name="T9" style:family="text">
      <style:text-properties fo:color="#ff0000" style:font-name="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rste Menschen wie wir<text:tab/><text:tab/></text:span><text:span text:style-name="T2">4. Klasse</text:span><text:span text:style-name="T1"><text:tab/><text:tab/>Name:_______</text:span></text:p>
      <text:p text:style-name="P2"/>
      <text:p text:style-name="P3"><text:span text:style-name="T3">Man nimmt an, dass vor etwa 37'000 Jahren Menschen nach Europa eingewandert sind, die bereits recht ähnlich ausgesehen haben wie wir. Diese Leute kamen wahrscheinlich aus dem Mittleren Osten, aus Vorderindien, Iran und Irak. Sie werden Cro-Magnon-Menschen genannt, nach der Höhle, in welcher man im Jahre 1868 bei Strassenbauarbeiten die ersten Skelette von ihnen gefunden hat. </text:span></text:p>
      <text:p text:style-name="P4"><text:span text:style-name="T3">Inzwischen sind in Frankreich Hunderte von Wohnstätten dieser Menschen bekannt. Vermutlich hat dieser Menschentyp den Neandertaler verdrängt, weil der Cro-Magnon-Mensch <text:s/>intelligenter war als der Neandertaler. Dennoch gab es Unterschiede zwischen ihm und uns: Er hatte einen etwas längeren Schädel, eine höhere Stirne, eine schmale Nase und ein ziemlich breites Gesicht. Er schien etwa 165 cm gross gewesen zu sein, also im Durchschnitt einiges kleiner als wir.</text:span></text:p>
      <text:p text:style-name="P3"><text:span text:style-name="T3">Cro-Magnon-Menschen lebten auch in Gegenden, wo es keine Höhlen gab. Der Beweis dafür waren Funde von Siedlungen, die folgendes zeigten: Zeltförmige, rund gebaute Hütten aus Knochen und Fellen. Die Felle waren mit durchlöcherten Mammutknochen im Boden verankert.</text:span></text:p>
      <text:p text:style-name="P5"/>
      <text:p text:style-name="P3"><text:span text:style-name="T3">Unterscheiden wir uns in sonstiger Weise von den ersten Menschen die aussahen wie wir? Kaum: Jedenfalls funktionierten deren Organe, Drüsen und Muskeln nicht anders als unsere! Nur unser Gehirn ist vermutlich</text:span></text:p>
      <text:p text:style-name="P6">etwas schwerer geworden. Dadurch wurde es noch leistungs-</text:p>
      <text:p text:style-name="P3"><text:span text:style-name="T3">fähiger und hat die Entwicklung der Menschen und der Technik </text:span></text:p>
      <text:p text:style-name="P6">beeinflusst und verbessert. Trotz zahlloser Naturkatastrophen,</text:p>
      <text:p text:style-name="P3"><text:span text:style-name="T3">trotz mörderischer Kriege, trotz Seuchen und Hungersnöte </text:span></text:p>
      <text:p text:style-name="P3"><text:span text:style-name="T3">hat sich der Mensch vermehrt und sein Leben verlängert. Vor 25'000 </text:span></text:p>
      <text:p text:style-name="P3"><text:span text:style-name="T3">Jahren lebten etwa drei Millionen Menschen auf der ganzen Erde- heute sind es tausendmal soviel. Der Neandertaler wurde im Durchschnitt nur 29 Jahre alt,- wir werden locker 80 Jahre alt oder sogar noch viel älter.</text:span></text:p>
      <text:p text:style-name="Standard_20__28_Web_29_"><text:span text:style-name="T4">Das Gehirn<text:line-break/>Das Gehirn ist die Schaltzentrale des Körpers, weil es mit allen Teilen des Körpers in Verbindung steht und ihnen Informationen sendet. Es sorgt dafür, dass wir uns bewegen, sprechen, fühlen und denken, lernen und uns erinnern können. Es kontrolliert auch lebenswichtige Körperfunktionen wie Herzschlag und Atmung. Das Gehirn besteht aus dem Großhirn, dem Kleinhirn und dem Stammhirn. Das Großhirn ist für unsere Bewegungen, Gefühle und Gedanken zuständig. <text:tab/><text:tab/><text:tab/><text:tab/><text:tab/><text:tab/><text:tab/><text:tab/><text:tab/><text:tab/><text:tab/><text:tab/></text:span></text:p>
      <text:p text:style-name="P7">Steinzeit 9, ML</text:p>
      <text:p text:style-name="P8"/>
      <text:p text:style-name="Standard"><text:span text:style-name="T1">Erste Menschen wie wir</text:span><text:span text:style-name="T2"><text:tab/><text:tab/>4. Klasse<text:tab/><text:tab/>Steinzeitlesetraining 9</text:span></text:p>
      <text:p text:style-name="P9"/>
      <text:p text:style-name="P3"><text:span text:style-name="T4">Man nimmt an, dass vor etwa 37'000 Jahren Menschen nach Europa eingewandert sind, die bereits recht ähnlich ausgesehen haben wie wir. Diese Leute kamen wahrscheinlich aus dem Mittleren Osten, aus Vorderindien, Iran und Irak. Sie werden Cro-Magnon-Menschen genannt, nach der Höhle, in welcher man im Jahre 1868 bei Strassenbauarbeiten die ersten Skelette von ihnen gefunden hat. </text:span></text:p>
      <text:p text:style-name="P10"><text:span text:style-name="T4">Inzwischen sind in Frankreich Hunderte von Wohnstätten dieser Menschen bekannt. Vermutlich hat dieser Menschentyp den Neandertaler verdrängt, weil der Cro-Magnon-Mensch <text:s/>intelligenter war als der Neandertaler. Dennoch gab es Unterschiede zwischen ihm und uns: Er hatte einen etwas längeren Schädel, eine höhere Stirne, eine schmale Nase und ein ziemlich breites Gesicht. Er schien etwa 165 cm gross gewesen zu sein, also im Durchschnitt einiges kleiner als wir.</text:span></text:p>
      <text:p text:style-name="P3"><text:span text:style-name="T4">Cro-Magnon-Menschen lebten auch in Gegenden, wo es keine Höhlen gab. Der Beweis dafür waren Funde von Siedlungen, die folgendes zeigten: Zeltförmige, rund gebaute Hütten aus Knochen und Fellen. Die Felle waren mit durchlöcherten Mammutknochen im Boden verankert.</text:span></text:p>
      <text:p text:style-name="P3"><text:span text:style-name="T4">Unterscheiden wir uns in sonstiger Weise von den ersten Menschen die aussahen wie wir? Kaum: Jedenfalls funktionierten deren Organe, Drüsen und Muskeln nicht anders als unsere! Nur unser Gehirn ist vermutlich etwas schwerer geworden. Dadurch wurde es noch </text:span></text:p>
      <text:p text:style-name="P3"><text:span text:style-name="T4">leistungsfähiger und hat die Entwicklung der Menschen und der Technik </text:span></text:p>
      <text:p text:style-name="P3"><text:span text:style-name="T4">beeinflusst und verbessert. Trotz zahlloser Naturkatastrophen, trotz mör-</text:span></text:p>
      <text:p text:style-name="P11">derischer Kriege, trotz Seuchen und Hungersnöte hat sich der Mensch</text:p>
      <text:p text:style-name="P11">vermehrt und sein Leben verlängert. Vor 25'000 Jahren lebten etwa drei</text:p>
      <text:p text:style-name="P11">Millionen Menschen auf der ganzen Erde- heute sind es tausendmal soviel. </text:p>
      <text:p text:style-name="P3"><text:span text:style-name="T4">Der Neandertaler wurde im Durchschnitt nur 29 Jahre alt,- wir werden locker 80 Jahre alt oder sogar noch viel älter.</text:span></text:p>
      <text:p text:style-name="P12"/>
      <text:p text:style-name="Standard"><text:span text:style-name="T5">Bei jeder Nummer steht eine richtige und eine falsche Aussage. Schreibe die richtige Lösung auf dein Laufblatt.</text:span></text:p>
      <text:p text:style-name="P12"/>
      <text:p text:style-name="P12">1a) Der Neandertaler wurde im Durchschnitt wenig älter als wir.</text:p>
      <text:p text:style-name="P12">1b) Wir können locker 50 und mehr Jahre länger leben als der Neandertaler.</text:p>
      <text:p text:style-name="P12"/>
      <text:p text:style-name="P12">2a) Die uns am ähnlichsten Urzeitmenschen heissen Neandertaler.</text:p>
      <text:p text:style-name="Standard"><text:span text:style-name="T5">2b) Die uns am ähnlichsten Urzeitmenschen werden Cro-Magnon-Menschen genannt.</text:span></text:p>
      <text:p text:style-name="P12"/>
      <text:p text:style-name="P12">3a) Der Cro-Magnon-Mensch hat vermutlich den Neandertaler verdrängt.</text:p>
      <text:p text:style-name="P12">3b) Beide Menschentypen haben sich nebeneinander gleich stark verbreitet.</text:p>
      <text:p text:style-name="P12"/>
      <text:p text:style-name="P12">4a) Der Cro-Magnon-Mensch lebte ausschliesslich in Höhlen.</text:p>
      <text:p text:style-name="Standard"><text:span text:style-name="T5">4b) </text:span><text:span text:style-name="T4">Cro-Magnon-Menschen lebten auch in Gegenden, wo es keine Höhlen gab.</text:span></text:p>
      <text:p text:style-name="P13"/>
      <text:p text:style-name="P14">5a) Unser Gehirn ist leichter als das der Urzeitmenschen.</text:p>
      <text:p text:style-name="P14">5b) Unser Gehirn ist vermutlich schwerer als das der Urzeitmenschen.</text:p>
      <text:p text:style-name="P14"/>
      <text:p text:style-name="P12">6a) Ein schwereres Gehirn ist leistungsfähiger als ein leichteres.</text:p>
      <text:p text:style-name="P12">6b) Das leichtere Gehirn hat die Technik verbessert.</text:p>
      <text:p text:style-name="P12"/>
      <text:p text:style-name="P12">7a) Die Behausungen der Cro-Magnon-Menschen waren zeltförmig und bestanden aus Knochen und Fellen.</text:p>
      <text:p text:style-name="P12">7b) Die Behausungen der Cro-Magnon-Menschen waren zeltförmig und bestanden aus Steinen und Stoffen.</text:p>
      <text:p text:style-name="P15">Lesetraining Steinzeit 9, ML</text:p>
      <text:p text:style-name="P16"/>
      <text:p text:style-name="Standard"><text:span text:style-name="T1"/></text:p>
      <text:p text:style-name="P17"><text:span text:style-name="T6">Erste Menschen wie wir</text:span><text:tab/><text:tab/>4. Klasse<text:tab/><text:tab/><text:span text:style-name="T7">Steinzeitlesetraining 9</text:span></text:p>
      <text:p text:style-name="P9"/>
      <text:p text:style-name="P3"><text:span text:style-name="T4">Man nimmt an, dass vor etwa 37'000 Jahren Menschen nach Europa eingewandert sind, die bereits recht ähnlich ausgesehen haben wie wir. Diese Leute kamen wahrscheinlich aus dem Mittleren Osten, aus Vorderindien, Iran und Irak. Sie werden Cro-Magnon-Menschen genannt, nach der Höhle, in welcher man im Jahre 1868 bei Strassenbauarbeiten die ersten Skelette von ihnen gefunden hat. </text:span></text:p>
      <text:p text:style-name="P10"><text:span text:style-name="T4">Inzwischen sind in Frankreich Hunderte von Wohnstätten dieser Menschen bekannt. Vermutlich hat dieser Menschentyp den Neandertaler verdrängt, weil der Cro-Magnon-Mensch <text:s/>intelligenter war als der Neandertaler. Dennoch gab es Unterschiede zwischen ihm und uns: Er hatte einen etwas längeren Schädel, eine höhere Stirne, eine schmale Nase und ein ziemlich breites Gesicht. Er schien etwa 165 cm gross gewesen zu sein, also im Durchschnitt einiges kleiner als wir.</text:span></text:p>
      <text:p text:style-name="P3"><text:span text:style-name="T4">Cro-Magnon-Menschen lebten auch in Gegenden, wo es keine Höhlen gab. Der Beweis dafür waren Funde von Siedlungen, die folgendes zeigten: Zeltförmige, rund gebaute Hütten aus Knochen und Fellen. Die Felle waren mit durchlöcherten Mammutknochen im Boden verankert.</text:span></text:p>
      <text:p text:style-name="P3"><text:span text:style-name="T4">Unterscheiden wir uns in sonstiger Weise von den ersten Menschen die aussahen wie wir? Kaum: Jedenfalls funktionierten deren Organe, Drüsen und Muskeln nicht anders als unsere! Nur unser Gehirn ist vermutlich etwas schwerer geworden. Dadurch wurde es noch </text:span></text:p>
      <text:p text:style-name="P3"><text:span text:style-name="T4">leistungsfähiger und hat die Entwicklung der Menschen und der Technik </text:span></text:p>
      <text:p text:style-name="P3"><text:span text:style-name="T4">beeinflusst und verbessert. Trotz zahlloser Naturkatastrophen, trotz mör-</text:span></text:p>
      <text:p text:style-name="P11">derischer Kriege, trotz Seuchen und Hungersnöte hat sich der Mensch</text:p>
      <text:p text:style-name="P11">vermehrt und sein Leben verlängert. Vor 25'000 Jahren lebten etwa drei</text:p>
      <text:p text:style-name="P11">Millionen Menschen auf der ganzen Erde- heute sind es tausendmal soviel. </text:p>
      <text:p text:style-name="P3"><text:span text:style-name="T4">Der Neandertaler wurde im Durchschnitt nur 29 Jahre alt,- wir werden locker 80 Jahre alt oder sogar noch viel älter.</text:span></text:p>
      <text:p text:style-name="P18"/>
      <text:p text:style-name="P12">Bei jeder Nummer steht eine richtige und eine falsche Aussage. Die richtige Lösung ist rot gedruckt.</text:p>
      <text:p text:style-name="P19"/>
      <text:p text:style-name="P12">1a) Der Neandertaler wurde im Durchschnitt wenig älter als wir.</text:p>
      <text:p text:style-name="P20">1b) Wir können locker 50 und mehr Jahre länger leben als der Neandertaler.</text:p>
      <text:p text:style-name="P12"/>
      <text:p text:style-name="P12">2a) Die uns am ähnlichsten Urzeitmenschen heissen Neandertaler.</text:p>
      <text:p text:style-name="Standard"><text:span text:style-name="T8">2b) Die uns am ähnlichsten Urzeitmenschen werden Cro-Magnon-Menschen genannt.</text:span></text:p>
      <text:p text:style-name="P12"/>
      <text:p text:style-name="P20">3a) Der Cro-Magnon-Mensch hat vermutlich den Neandertaler verdrängt.</text:p>
      <text:p text:style-name="P12">3b) Beide Menschentypen haben sich nebeneinander gleich stark verbreitet.</text:p>
      <text:p text:style-name="P12"/>
      <text:p text:style-name="P12">4a) Der Cro-Magnon-Mensch lebte ausschliesslich in Höhlen.</text:p>
      <text:p text:style-name="Standard"><text:span text:style-name="T8">4b) </text:span><text:span text:style-name="T9">Cro-Magnon-Menschen lebten auch in Gegenden, wo es keine Höhlen gab.</text:span></text:p>
      <text:p text:style-name="P13"/>
      <text:p text:style-name="P14">5a) Unser Gehirn ist leichter als das der Urzeitmenschen.</text:p>
      <text:p text:style-name="P21">5b) Unser Gehirn ist vermutlich schwerer als das der Urzeitmenschen.</text:p>
      <text:p text:style-name="P14"/>
      <text:p text:style-name="P20">6a) Ein schwereres Gehirn ist leistungsfähiger als ein leichteres.</text:p>
      <text:p text:style-name="P12">6b) Das leichtere Gehirn hat die Technik verbessert.</text:p>
      <text:p text:style-name="P12"/>
      <text:p text:style-name="P20">7a) Die Behausungen der Cro-Magnon-Menschen waren zeltförmig und bestanden aus Knochen und Fellen.</text:p>
      <text:p text:style-name="P12">7b) Die Behausungen der Cro-Magnon-Menschen waren zeltförmig und bestanden aus Steinen und Stoffen.</text:p>
      <text:p text:style-name="P22">Lesetraining Steinzeit 9, 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tandard_20__28_Web_29_" style:display-name="Standard (Web)" style:family="paragraph" style:parent-style-name="Standard">
      <style:paragraph-properties fo:margin-top="0.494cm" fo:margin-bottom="0.494cm"/>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1cm" fo:margin-bottom="1.268cm" fo:margin-left="1.905cm" fo:margin-right="1.95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Erste Menschen wie wir</dc:title>
    <meta:initial-creator>marianne</meta:initial-creator>
    <meta:creation-date>2005-11-08T20:20:00</meta:creation-date>
    <dc:creator>Buser</dc:creator>
    <dc:date>2005-11-08T20:20:00</dc:date>
    <dc:language>de-CH</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7" meta:word-count="1259" meta:character-count="8379"/>
  </office:meta>
</office:document-meta>
</file>